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teenlaan 2/Van Ostadelaan 23 (plaatsen van een dakkapel (per locatie); 382033; 05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29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teenlaan 2/Van Ostadelaan 23 (plaatsen van een dakkapel (per locatie); 382033; 05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294</meta:user-defined>
    <meta:user-defined meta:name="OVERHEIDop.GmbID/DC.identifier">gmb-2017-5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L 2</meta:user-defined>
    <meta:user-defined meta:name="OVERHEIDop.woonplaats">Hilversum</meta:user-defined>
    <meta:user-defined meta:name="OVERHEIDop.straatnaam">Jan Ste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85 469786</meta:user-defined>
    <meta:user-defined meta:name="OVERHEIDop.versieInformatie"/>
  </office:meta>
</office:document-meta>
</file>