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plaatsen openveld opstelling zonnepanelen - Maasdijk 6 6621 K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93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plaatsen openveld opstelling zonnepanelen - Maasdijk 6 6621 K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39</meta:user-defined>
    <meta:user-defined meta:name="OVERHEIDop.GmbID/DC.identifier">gmb-2017-52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E 6</meta:user-defined>
    <meta:user-defined meta:name="OVERHEIDop.woonplaats">Dreumel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073 427405</meta:user-defined>
    <meta:user-defined meta:name="OVERHEIDop.versieInformatie"/>
  </office:meta>
</office:document-meta>
</file>