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Europa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38238</text:p>
            <text:p text:style-name="common-al">Datum indiening: 24 maart 2017</text:p>
            <text:p text:style-name="common-al">Omschrijving: het wijzigen van de kozijnen van de voorgevel</text:p>
            <text:p text:style-name="common-al">Adres: Europalaan 1 Gendt</text:p>
            <text:p text:style-name="common-al">Activiteiten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2933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933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933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Europalaa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2933</meta:user-defined>
    <meta:user-defined meta:name="OVERHEIDop.GmbID/DC.identifier">gmb-2017-529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CE 1</meta:user-defined>
    <meta:user-defined meta:name="OVERHEIDop.woonplaats">Gendt</meta:user-defined>
    <meta:user-defined meta:name="OVERHEIDop.straatnaam">Europalaan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4968 431724</meta:user-defined>
    <meta:user-defined meta:name="OVERHEIDop.versieInformatie"/>
  </office:meta>
</office:document-meta>
</file>