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oofddorp, Birkholm 145, 2133 CC, plaatsen van een zorgunit, 29-03-2017, zaaknummer 1697994, olonummer 2889047.</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52922</text:span><text:line-break/><text:date style:data-style-name="dag" text:fixed="true" text:date-value="2017-04-03"/><text:line-break/><text:date style:data-style-name="jaar" text:fixed="true" text:date-value="2017-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2922</text:span><text:date style:data-style-name="nicedate" text:fixed="true" text:date-value="2017-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2922</text:span><text:date style:data-style-name="nicedate" text:fixed="true" text:date-value="2017-04-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Hoofddorp, Birkholm 145, 2133 CC, plaatsen van een zorgunit, 29-03-2017, zaaknummer 1697994, olonummer 288904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03</meta:user-defined>
    <meta:user-defined meta:name="OVERHEIDop.publicationIssue">52922</meta:user-defined>
    <meta:user-defined meta:name="OVERHEIDop.GmbID/DC.identifier">gmb-2017-5292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33CC 145</meta:user-defined>
    <meta:user-defined meta:name="OVERHEIDop.woonplaats">Hoofddorp</meta:user-defined>
    <meta:user-defined meta:name="OVERHEIDop.straatnaam">Birkholm</meta:user-defined>
    <meta:user-defined meta:name="OVERHEIDgvop.Informatietype/DC.type">Beschikkingen | aanvraag</meta:user-defined>
    <meta:user-defined meta:name="OVERHEID.Gemeente/OVERHEID.authority">Haarlemmermeer</meta:user-defined>
    <meta:user-defined meta:name="OVERHEID.Gemeente/DCTERMS.publisher">Haarlemmermeer</meta:user-defined>
    <meta:user-defined meta:name="OVERHEID.EPSG28992/DC.spatial">105979 480233</meta:user-defined>
    <meta:user-defined meta:name="OVERHEIDop.versieInformatie"/>
  </office:meta>
</office:document-meta>
</file>