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opleggen van maatwerkvoorschriften geluid - Rozenstraat 20 6658 WX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9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opleggen van maatwerkvoorschriften geluid - Rozenstraat 20 6658 WX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16</meta:user-defined>
    <meta:user-defined meta:name="OVERHEIDop.GmbID/DC.identifier">gmb-2017-52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77 432340</meta:user-defined>
    <meta:user-defined meta:name="OVERHEIDop.versieInformatie"/>
  </office:meta>
</office:document-meta>
</file>