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Stichting Nationaal Fonds Kinderhulp</text:span>
          </text:p>
            <text:p text:style-name="common-al">Voor de periode van 9 april 2017 tot en met 15 april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912</meta:user-defined>
    <meta:user-defined meta:name="OVERHEIDop.GmbID/DC.identifier">gmb-2017-52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E 14</meta:user-defined>
    <meta:user-defined meta:name="OVERHEIDop.woonplaats">Asten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71 379497</meta:user-defined>
    <meta:user-defined meta:name="OVERHEIDop.versieInformatie"/>
  </office:meta>
</office:document-meta>
</file>