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renoveren van   48 portiekwoningen, Stanleylaan 222 t/m 316 te Utrecht, HZ_WABO-17-03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Stanleylaan 222 t/m 31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3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noveren van 48 portiekwoning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9-03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0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0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0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noveren van   48 portiekwoningen, Stanleylaan 222 t/m 316 te Utrecht, HZ_WABO-17-03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07</meta:user-defined>
    <meta:user-defined meta:name="OVERHEIDop.GmbID/DC.identifier">gmb-2017-52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TT 230</meta:user-defined>
    <meta:user-defined meta:name="OVERHEIDop.woonplaats">Utrecht</meta:user-defined>
    <meta:user-defined meta:name="OVERHEIDop.straatnaam">Stanley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242 453462</meta:user-defined>
    <meta:user-defined meta:name="OVERHEIDop.versieInformatie"/>
  </office:meta>
</office:document-meta>
</file>