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lekenbergstraat 29, 2017-2026, plaatsen dakopbouw, 24 maart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905</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05</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05</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lekenbergstraat 29, 2017-2026, plaatsen dakopbouw, 24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905</meta:user-defined>
    <meta:user-defined meta:name="OVERHEIDop.GmbID/DC.identifier">gmb-2017-529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G 29</meta:user-defined>
    <meta:user-defined meta:name="OVERHEIDop.woonplaats">Haarlem</meta:user-defined>
    <meta:user-defined meta:name="OVERHEIDop.straatnaam">Blekenber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48 490454</meta:user-defined>
    <meta:user-defined meta:name="OVERHEIDop.versieInformatie"/>
  </office:meta>
</office:document-meta>
</file>