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vergroten van   een berging achter een woning, Cortezlaan 9 te Utrecht, HZ_WABO-17-03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Cortezlaan 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037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groten van een berging achter een won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29-03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04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04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04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groten van   een berging achter een woning, Cortezlaan 9 te Utrecht, HZ_WABO-17-037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904</meta:user-defined>
    <meta:user-defined meta:name="OVERHEIDop.GmbID/DC.identifier">gmb-2017-52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6CN 9</meta:user-defined>
    <meta:user-defined meta:name="OVERHEIDop.woonplaats">Utrecht</meta:user-defined>
    <meta:user-defined meta:name="OVERHEIDop.straatnaam">Cortez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881 453291</meta:user-defined>
    <meta:user-defined meta:name="OVERHEIDop.versieInformatie"/>
  </office:meta>
</office:document-meta>
</file>