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Blauwe tramstraat 10, 2017-1988, bouwen dakkapel, 21 maart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903</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903</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903</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Blauwe tramstraat 10, 2017-1988, bouwen dakkapel, 21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2903</meta:user-defined>
    <meta:user-defined meta:name="OVERHEIDop.GmbID/DC.identifier">gmb-2017-529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JP 10</meta:user-defined>
    <meta:user-defined meta:name="OVERHEIDop.woonplaats">Haarlem</meta:user-defined>
    <meta:user-defined meta:name="OVERHEIDop.straatnaam">Blauwe Tram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454 487256</meta:user-defined>
    <meta:user-defined meta:name="OVERHEIDop.versieInformatie"/>
  </office:meta>
</office:document-meta>
</file>