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Bakenessergracht 8-10, 2017-02029, funtiewijziging Collectief Particulier Opdrachtgeverschap, 22 maart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900</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900</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900</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Bakenessergracht 8-10, 2017-02029, funtiewijziging Collectief Particulier Opdrachtgeverschap, 22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2900</meta:user-defined>
    <meta:user-defined meta:name="OVERHEIDop.GmbID/DC.identifier">gmb-2017-529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JW 8</meta:user-defined>
    <meta:user-defined meta:name="OVERHEIDop.woonplaats">Haarlem</meta:user-defined>
    <meta:user-defined meta:name="OVERHEIDop.straatnaam">Bakenessergrach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78 488686</meta:user-defined>
    <meta:user-defined meta:name="OVERHEIDop.versieInformatie"/>
  </office:meta>
</office:document-meta>
</file>