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venskunst, 10 en 11 juni 2017, Zaadmark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Op 23 maart 2017 is een evenementenvergunning aangevraagd voor Levenskunst op 10 en 11 juni 2017, Zaadmarkt 112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6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89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venskunst, 10 en 11 juni 2017, Zaadmark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2897</meta:user-defined>
    <meta:user-defined meta:name="OVERHEIDop.GmbID/DC.identifier">gmb-2017-52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