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utmanpad 8, 2017-00875, kappen 4 bomen en snoeien 1 boom, verzonden 2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9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9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9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outmanpad 8, 2017-00875, kappen 4 bomen en snoeien 1 boom, verzonden 2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91</meta:user-defined>
    <meta:user-defined meta:name="OVERHEIDop.GmbID/DC.identifier">gmb-2017-52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W 8a</meta:user-defined>
    <meta:user-defined meta:name="OVERHEIDop.woonplaats">Haarlem</meta:user-defined>
    <meta:user-defined meta:name="OVERHEIDop.straatnaam">Houtma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52 488902</meta:user-defined>
    <meta:user-defined meta:name="OVERHEIDop.versieInformatie"/>
  </office:meta>
</office:document-meta>
</file>