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vert van de Beekstraat 202, 1118 CP Schiphol, Schiphol Nederland B.V., het renoveren van het Baanstation H, 29-03-2017, zaak 3008674 - OLO-2770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89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8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8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Evert van de Beekstraat 202, 1118 CP Schiphol, Schiphol Nederland B.V., het renoveren van het Baanstation H, 29-03-2017, zaak 3008674 - OLO-2770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889</meta:user-defined>
    <meta:user-defined meta:name="OVERHEIDop.GmbID/DC.identifier">gmb-2017-528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12 479696</meta:user-defined>
    <meta:user-defined meta:name="OVERHEIDop.versieInformatie"/>
  </office:meta>
</office:document-meta>
</file>