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67, 2016-08715, wijzigen pui begane grond en aanbrengen reclame, verzonden 9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85</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85</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85</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67, 2016-08715, wijzigen pui begane grond en aanbrengen reclame, verzonden 9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85</meta:user-defined>
    <meta:user-defined meta:name="OVERHEIDop.GmbID/DC.identifier">gmb-2017-52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E 67</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08 488236</meta:user-defined>
    <meta:user-defined meta:name="OVERHEIDop.versieInformatie"/>
  </office:meta>
</office:document-meta>
</file>