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ontonde de Horsterkamp/Ruurloseweg in Vorden,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Op 30 maart 2017 is een aanvraag ingediend voor een omgevingsvergunning. De aanvraag is geregistreerd onder kenmerk SXO41278152. De aanvraag gaat over het plaatsen  van een kunstwerk aan de rontonde de Horsterkamp/Ruurloseweg in Vorden.</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8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8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8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tonde de Horsterkamp/Ruurloseweg in Vorden, het plaatsen  van een kuns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83</meta:user-defined>
    <meta:user-defined meta:name="OVERHEIDop.GmbID/DC.identifier">gmb-2017-5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A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2324</meta:user-defined>
    <meta:user-defined meta:name="OVERHEID.EPSG28992/DC.spatial">218698.24 457703.01</meta:user-defined>
    <meta:user-defined meta:name="OVERHEIDop.versieInformatie"/>
  </office:meta>
</office:document-meta>
</file>