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handelen in strijd met regels RO voor het realiseren van een kleine theetuin - Doorbraakdijk 11 6626 KD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288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8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8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handelen in strijd met regels RO voor het realiseren van een kleine theetuin - Doorbraakdijk 11 6626 KD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2881</meta:user-defined>
    <meta:user-defined meta:name="OVERHEIDop.GmbID/DC.identifier">gmb-2017-528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KD 11</meta:user-defined>
    <meta:user-defined meta:name="OVERHEIDop.woonplaats">Alphen</meta:user-defined>
    <meta:user-defined meta:name="OVERHEIDop.straatnaam">Doorbraak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981 424910</meta:user-defined>
    <meta:user-defined meta:name="OVERHEIDop.versieInformatie"/>
  </office:meta>
</office:document-meta>
</file>