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Landen 27, Z/17/077982, bouwen zorgappartementen bij Zorgboerderij De Zegger, 27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88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8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8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lscher Landen 27, Z/17/077982, bouwen zorgappartementen bij Zorgboerderij De Zegger,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880</meta:user-defined>
    <meta:user-defined meta:name="OVERHEIDop.GmbID/DC.identifier">gmb-2017-52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P 27</meta:user-defined>
    <meta:user-defined meta:name="OVERHEIDop.woonplaats">Bornerbroek</meta:user-defined>
    <meta:user-defined meta:name="OVERHEIDop.straatnaam">Bolscher land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13 481102</meta:user-defined>
    <meta:user-defined meta:name="OVERHEIDop.versieInformatie"/>
  </office:meta>
</office:document-meta>
</file>