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Markveldweg 18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een kalverhouderij met paarden en schapen aan de Markveldweg 18 te Uddel.</text:p>
            <text:p text:style-name="common-al">
            <text:span text:style-name="nadrukcur">Opnemen bij enkelvoudige aanvraag:</text:span>
          </text:p>
            <text:p text:style-name="common-al">Vergunning zal worden verleend voor de activiteit het veranderen van de inrichting als bedoeld in artikelen 2.1, lid 1 onder e van de Wabo (milieu).</text:p>
            <text:p text:style-name="common-al">Datum verzending: 30 maart 2017</text:p>
            <text:p text:style-name="common-al">Zaaknummer: DOS-2016-085295</text:p>
            <text:p text:style-name="common-al">Inzage:</text:p>
            <text:p text:style-name="common-al">Het besluit met bijbehorende stukken ligt vanaf 4 april 2017 tot en met 16 me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6 me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529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7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Markveldweg 18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79</meta:user-defined>
    <meta:user-defined meta:name="OVERHEIDop.GmbID/DC.identifier">gmb-2017-52879</meta:user-defined>
    <meta:user-defined meta:name="OVERHEID.TaxonomieBeleidsagenda/OVERHEID.category">Natuur en milieu | Organisatie en beleid</meta:user-defined>
    <meta:user-defined meta:name="OVERHEIDop.referentienummer">DOS 2016-0852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B 18</meta:user-defined>
    <meta:user-defined meta:name="OVERHEIDop.woonplaats">Uddel</meta:user-defined>
    <meta:user-defined meta:name="OVERHEIDop.straatnaam">Mark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28 475232</meta:user-defined>
    <meta:user-defined meta:name="OVERHEIDop.versieInformatie"/>
  </office:meta>
</office:document-meta>
</file>