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Voort 207 plaatsen gevelreclame (zaaknummer 814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207</text:span>
            <text:span text:style-name="nadrukvet">– </text:span>ontvangen 27 maart 2017 voor het plaatsen van gevelreclame aan de voorgevel en kopgevel en plaatsen huisnummer boven de entre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7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7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Voort 207 plaatsen gevelreclame (zaaknummer 81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77</meta:user-defined>
    <meta:user-defined meta:name="OVERHEIDop.GmbID/DC.identifier">gmb-2017-52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K 207</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15 502652</meta:user-defined>
    <meta:user-defined meta:name="OVERHEIDop.versieInformatie"/>
  </office:meta>
</office:document-meta>
</file>