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thv nummers 26, 40, 65, 79 en 89, Z/17/079049, kappen 5 bomen, 24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87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lstraat thv nummers 26, 40, 65, 79 en 89, Z/17/079049, kappen 5 bome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876</meta:user-defined>
    <meta:user-defined meta:name="OVERHEIDop.GmbID/DC.identifier">gmb-2017-52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meta:user-defined>
    <meta:user-defined meta:name="OVERHEIDop.woonplaats">Almelo</meta:user-defined>
    <meta:user-defined meta:name="OVERHEIDop.straatnaam">School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97 485032</meta:user-defined>
    <meta:user-defined meta:name="OVERHEIDop.versieInformatie"/>
  </office:meta>
</office:document-meta>
</file>