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nsgietersdonk 422 7326 JJ Apeldoorn, het wijzigen van het kozijn a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8 maart 2017</text:p>
            <text:p text:style-name="common-al">Wabonummer: D17/01526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2867</text:span><text:line-break/><text:date style:data-style-name="dag" text:fixed="true" text:date-value="2017-04-03"/><text:line-break/><text:date style:data-style-name="jaar" text:fixed="true" text:date-value="2017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867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867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onsgietersdonk 422 7326 JJ Apeldoorn, het wijzigen van het kozijn aan de voor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3</meta:user-defined>
    <meta:user-defined meta:name="OVERHEIDop.publicationIssue">52867</meta:user-defined>
    <meta:user-defined meta:name="OVERHEIDop.GmbID/DC.identifier">gmb-2017-52867</meta:user-defined>
    <meta:user-defined meta:name="OVERHEID.TaxonomieBeleidsagenda/OVERHEID.category">Ruimte en infrastructuur | Organisatie en beleid</meta:user-defined>
    <meta:user-defined meta:name="OVERHEIDop.referentienummer">D17/0152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6JJ 422</meta:user-defined>
    <meta:user-defined meta:name="OVERHEIDop.woonplaats">Apeldoorn</meta:user-defined>
    <meta:user-defined meta:name="OVERHEIDop.straatnaam">Bronsgietersdon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12302</meta:user-defined>
    <meta:user-defined meta:name="OVERHEID.EPSG28992/DC.spatial">197704 467634</meta:user-defined>
    <meta:user-defined meta:name="OVERHEIDop.versieInformatie"/>
  </office:meta>
</office:document-meta>
</file>