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lnerweg 1, Z/17/078166, realiseren salon op 1e verdieping agrarisch bedrijf, 24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86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6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6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lnerweg 1, Z/17/078166, realiseren salon op 1e verdieping agrarisch bedrijf, 24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866</meta:user-defined>
    <meta:user-defined meta:name="OVERHEIDop.GmbID/DC.identifier">gmb-2017-52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LW 1</meta:user-defined>
    <meta:user-defined meta:name="OVERHEIDop.woonplaats">Bornerbroek</meta:user-defined>
    <meta:user-defined meta:name="OVERHEIDop.straatnaam">Velner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002 480546</meta:user-defined>
    <meta:user-defined meta:name="OVERHEIDop.versieInformatie"/>
  </office:meta>
</office:document-meta>
</file>