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Maardijk 130, Z/17/079631, plaatsen scorebord Oranje Nassau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286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6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6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Maardijk 130, Z/17/079631, plaatsen scorebord Oranje Nassau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2861</meta:user-defined>
    <meta:user-defined meta:name="OVERHEIDop.GmbID/DC.identifier">gmb-2017-52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KS 51</meta:user-defined>
    <meta:user-defined meta:name="OVERHEIDop.woonplaats">Almelo</meta:user-defined>
    <meta:user-defined meta:name="OVERHEIDop.straatnaam">Maardijk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911 484816</meta:user-defined>
    <meta:user-defined meta:name="OVERHEIDop.versieInformatie"/>
  </office:meta>
</office:document-meta>
</file>