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te Kerkplein 5, 6, 7 en 8, zonwering (zaaknummer 313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Kerkplin 5, 6, 7 en 8</text:span> – voor het vervangen en gedeeltelijk nieuw plaatsen van zonwering aan de panden, verzonden op 30 maart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86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6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6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ote Kerkplein 5, 6, 7 en 8, zonwering (zaaknummer 313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60</meta:user-defined>
    <meta:user-defined meta:name="OVERHEIDop.GmbID/DC.identifier">gmb-2017-52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K 5</meta:user-defined>
    <meta:user-defined meta:name="OVERHEIDop.woonplaats">Zwolle</meta:user-defined>
    <meta:user-defined meta:name="OVERHEIDop.straatnaam">Grote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19 502865</meta:user-defined>
    <meta:user-defined meta:name="OVERHEIDop.versieInformatie"/>
  </office:meta>
</office:document-meta>
</file>