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routering vervoer gevaarlijke stoff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artikel II, lid 2, van de Wijzigingswet Wet vervoer gevaarlijke stoffen maken burgemeester en wethouders bekend dat de gemeenteraad van Reimerswaal op 28 maart 2017 het besluit van 31 augustus 1999 tot het aanwijzen van diverse wegen voor het vervoer van gevaarlijke stoffen binnen het grondgebied van de gemeente Reimerswaal intrekt.</text:p>
            <text:p text:style-name="common-al">Op 1 april 2015 is de Wijzigingswet Wet vervoer gevaarlijke stoffen in werking getreden. Artikel II van deze wet verplicht gemeenten om een eerder vastgesteld routeringsbesluit binnen twee jaar na de inwerkingtreding van de wet aan te passen aan de Regeling basisnet. Met de inwerkingtreding van de Wet vervoer gevaarlijke stoffen en de Regeling basisnet is de veiligheid voldoende gewaarborgd. Het aanwijzen van extra wegen voor het vervoer van gevaarlijke stoffen binnen het grondgebied van de gemeente Reimerswaal  is hierdoor overbodig.</text:p>
            <text:p text:style-name="common-al">Het besluit ligt van donderdag 6 april 2017 tot en met woensdag 17 mei 2017 (inclusief onderliggende stukken) voor iedereen ter inzage bij de balie in het gemeentehuis aan het Oude Plein 1 in Kruiningen. Het plan is ook te raadplegen op de website van de gemeente Reimerswaal, www.reimerswaal.nl. </text:p>
            <text:p text:style-name="tussenkopcur">
            <text:span text:style-name="nadrukvet">Bezwaar</text:span>
          </text:p>
            <text:p text:style-name="common-al">Indien u het met dit besluit niet eens bent, kunt u binnen zes weken na verzending van het besluit daartegen op grond van de Algemene wet bestuursrecht bezwaar aantekenen. U kunt het bezwaarschrift richten aan het College van burgemeester en wethouders van de gemeente Reimerswaal (adres: postbus 70, 4416 ZH Kruiningen).</text:p>
            <text:p text:style-name="common-al">Bovendien moet het bezwaarschrift worden <text:span text:style-name="nadrukvet">ondertekend</text:span> en moet h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waarop het bezwaar is gebaseerd.</text:p>
            <text:p text:style-name="common-al">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 Voor het adres van de rechtbank Zeeland- West-Brabant, verwijzen wij u naar de internetpagina: www.rechtspraak.nl. </text:p>
            <text:p text:style-name="tussenkopcur">
            <text:span text:style-name="nadrukvet">Contactpersoon</text:span>
          </text:p>
            <text:p text:style-name="common-al">Voor meer informatie kunt u contact opnemen met de heer Sandee van de afdeling Ruimtelijke en Economische Ontwikkeling. Hij is bereikbaar via ons centrale telefoonnummer 14 0113.</text:p>
            <text:p text:style-name="common-al">Kruiningen, 5 april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85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5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5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routering vervoer gevaarlijke stoff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854</meta:user-defined>
    <meta:user-defined meta:name="OVERHEIDop.GmbID/DC.identifier">gmb-2017-52854</meta:user-defined>
    <meta:user-defined meta:name="OVERHEID.TaxonomieBeleidsagenda/OVERHEID.category">Verkeer | Organisatie en beleid</meta:user-defined>
    <meta:user-defined meta:name="OVERHEID.Gemeente/DC.spatial">Reimerswaal</meta:user-defined>
    <meta:user-defined meta:name="DC.source">artikel II, tweede lid, van de Wijzigingswet Wet vervoer gevaarlijke stoffen, enz. (Wet basisnet);1.0:c:BWBR0033712&amp;artikel=II&amp;lid=2&amp;g=2015-04-01</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versieInformatie"/>
  </office:meta>
</office:document-meta>
</file>