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renweg 133, kappen boom (2551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erenweg 133</text:span> – voor het kappen van een boom, ingetrokken op 22 maart 2017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84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4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4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renweg 133, kappen boom (2551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845</meta:user-defined>
    <meta:user-defined meta:name="OVERHEIDop.GmbID/DC.identifier">gmb-2017-52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AC 133</meta:user-defined>
    <meta:user-defined meta:name="OVERHEIDop.woonplaats">Zwolle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84 502449</meta:user-defined>
    <meta:user-defined meta:name="OVERHEIDop.versieInformatie"/>
  </office:meta>
</office:document-meta>
</file>