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25 januari 2017 een aanvraag om vergunning Wet algemene bepalingen omgevingsrecht van Landbouwbedrijf Koppejan-Meulmeester ontvangen. Burgemeester en wethouders van Vlissingen hebben besloten de beslistermijn van deze procedures te verlengen met 6 weken. Voor verdere informatie kunt u zich wenden tot mevrouw J.J.M. Schelfhout-Boone, tel. +31 (0)6 512046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283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38</meta:user-defined>
    <meta:user-defined meta:name="OVERHEIDop.GmbID/DC.identifier">gmb-2017-52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VA 6</meta:user-defined>
    <meta:user-defined meta:name="OVERHEIDop.woonplaats">Ritthem</meta:user-defined>
    <meta:user-defined meta:name="OVERHEIDop.straatnaam">Nieuwlands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3638 387640</meta:user-defined>
    <meta:user-defined meta:name="OVERHEIDop.versieInformatie"/>
  </office:meta>
</office:document-meta>
</file>