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Wielerkamp 18, Jan Gooskaai 2, Flosbeugel 18 en Berrie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vier bruggen op het perceel t.h.v. Wielerkamp 18, Jan Gooskaai 2, Flosbeugel 18 en Berrie 6 te Enkhuizen. De vergunning is verzonden op 27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8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Wielerkamp 18, Jan Gooskaai 2, Flosbeugel 18 en Berrie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37</meta:user-defined>
    <meta:user-defined meta:name="OVERHEIDop.GmbID/DC.identifier">gmb-2017-5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H 6</meta:user-defined>
    <meta:user-defined meta:name="OVERHEIDop.woonplaats">Enkhuizen</meta:user-defined>
    <meta:user-defined meta:name="OVERHEIDop.straatnaam">Berri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80 524964</meta:user-defined>
    <meta:user-defined meta:name="OVERHEIDop.versieInformatie"/>
  </office:meta>
</office:document-meta>
</file>