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 Haling 20e te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 6.24 lid 3 Wet ruimtelijke ordening (Wro), bekend dat zij op 23 maart 2017 een anterieure overeenkomst ex artikel 6.24 lid 1 Wro, hebben gesloten met DJ Visser Bloemen bv gevestigd aan Haling 20<text:span text:style-name="sup">e</text:span> te Enkhuizen. De gronden waarop de overeenkomst betrekking hebben zijn kadastraal bekend onder gemeente Enkhuizen, sectie H, nummers 1114, 2061 en 2062.</text:p>
            <text:p text:style-name="common-al">
            <text:span text:style-name="nadrukvet"/>
          </text:p>
            <text:p text:style-name="common-al">
            <text:span text:style-name="nadrukvet">
              <text:span text:style-name="nadrukvet">Omgevingsvergunning, ruimtelijke onderbouwing</text:span>
            </text:span>
          </text:p>
            <text:p text:style-name="common-al">DJ Visser Bloemen bv heeft een aanvraag omgevingsvergunning ingediend voor het vergroten van de bestaande bebouwing tot maximaal 33.000 m² op voornoemde percelen. De overeenkomst hangt samen met het, inmiddels in procedure genomen, bestemmingsplan ‘Haling 20<text:span text:style-name="sup">e</text:span>’.</text:p>
            <text:p text:style-name="common-al">
            <text:span text:style-name="nadrukvet"/>
          </text:p>
            <text:p text:style-name="common-al">
            <text:span text:style-name="nadrukvet">
              <text:span text:style-name="nadrukvet">Overeenkomst</text:span>
            </text:span>
          </text:p>
            <text:p text:style-name="common-al">In de overeenkomst zijn afspraken gemaakt over de realisatie van deze ruimtelijke ontwikkeling(en) en zijn de wederzijdse verwachtingen en verplichtingen vastgelegd. Tevens is met de overeenkomst het zogeheten kostenverhaal “anderszins” verzekerd als bedoeld in artikel 6.12 lid 2 sub a Wro door betaling van o.a. de vergoeding van de plankosten door DJ Visser Bloemen bv aan gemeente Enkhuizen. </text:p>
            <text:p text:style-name="common-al">
            <text:span text:style-name="nadrukvet"/>
          </text:p>
            <text:p text:style-name="common-al">
            <text:span text:style-name="nadrukvet">
              <text:span text:style-name="nadrukvet">Locatie ter inzage legging</text:span>
            </text:span>
          </text:p>
            <text:p text:style-name="common-al">Conform het gestelde in artikel 6.2.12 Besluit ruimtelijke ordening ligt met ingang van donderdag 7 april 2017 de zakelijke beschrijving van de inhoud van de anterieure overeenkomst ter inzage. </text:p>
            <text:p text:style-name="common-al">
            <text:span text:style-name="nadrukvet">
              <text:span text:style-name="nadrukvet"/>
            </text:span>
          </text:p>
            <text:p text:style-name="common-al">
            <text:span text:style-name="nadrukvet">
              <text:span text:style-name="nadrukvet">Zienswijzen</text:span>
            </text:span>
          </text:p>
            <text:p text:style-name="common-al">Tegen de gesloten anterieure overeenkomst en de zakelijke beschrijving van de inhoud van de overeenkomst kunnen geen zienswijzen of bezwaren worden ingediend.</text:p>
            <text:p text:style-name="common-al">
            <text:span text:style-name="nadrukvet">
              <text:span text:style-name="nadrukvet"/>
            </text:span>
          </text:p>
            <text:p text:style-name="common-al">
            <text:span text:style-name="nadrukvet">
              <text:span text:style-name="nadrukvet">Informatie</text:span>
            </text:span>
          </text:p>
            <text:p text:style-name="common-al">Voor meer informatie of een afspraak om de zakelijke beschrijving in te zien, kunt u contact opnemen met de heer F.M. Weghaus van de afdeling Ruim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83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3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3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nterieure overeenkomst Haling 20e te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836</meta:user-defined>
    <meta:user-defined meta:name="OVERHEIDop.GmbID/DC.identifier">gmb-2017-52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meta:user-defined>
    <meta:user-defined meta:name="OVERHEIDop.woonplaats">Enkhuizen</meta:user-defined>
    <meta:user-defined meta:name="OVERHEIDop.straatnaam">Haling</meta:user-defined>
    <meta:user-defined meta:name="OVERHEIDgvop.Informatietype/DC.type">Beschikkingen | aanvraag</meta:user-defined>
    <meta:user-defined meta:name="OVERHEID.Gemeente/OVERHEID.authority">Enkhuizen</meta:user-defined>
    <meta:user-defined meta:name="OVERHEID.Gemeente/DCTERMS.publisher">Enkhuizen</meta:user-defined>
    <meta:user-defined meta:name="OVERHEID.EPSG28992/DC.spatial">146858 525895</meta:user-defined>
    <meta:user-defined meta:name="OVERHEIDop.versieInformatie"/>
  </office:meta>
</office:document-meta>
</file>