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ing 20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maart 2017 een aanvraag omgevingsvergunning ontvangen voor Haling 20e te Enkhuizen, uitbreiden bedrijfsruimt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283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ing 20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835</meta:user-defined>
    <meta:user-defined meta:name="OVERHEIDop.GmbID/DC.identifier">gmb-2017-52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8 525895</meta:user-defined>
    <meta:user-defined meta:name="OVERHEIDop.versieInformatie"/>
  </office:meta>
</office:document-meta>
</file>