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17-01400, het tappen tijdens Proefpark van 25 t/m 27 augustus 2017, verzonden 29 maart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30</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30</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30</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aupark, 2017-01400, het tappen tijdens Proefpark van 25 t/m 27 augustus 2017, verzonden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30</meta:user-defined>
    <meta:user-defined meta:name="OVERHEIDop.GmbID/DC.identifier">gmb-2017-5283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f</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