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Landmachtdagen op 13 mei 2017 op de Gro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30 maart 2017 is een evenementenvergunning verleend voor de Landmachtdagen op 13 mei 2017 op de Groenmarkt in Zutphen.</text:p>
            <text:p text:style-name="common-al">De vergunning geldt voor het houden van een landmachtdag met diverse activiteiten, het laten horen van achtergrondmuziek en het gebruik van een omroepinstallatie en het plaatsen van objecten.</text:p>
            <text:p text:style-name="common-al">
            <text:span text:style-name="nadrukcur">Verkeersbesluit</text:span>
          </text:p>
            <text:p text:style-name="common-al">In verband met de veiligheid op de weg hebben burgemeester en wethouders besloten tot de volgende tijdelijke verkeersmaatregelen:</text:p>
            <text:p text:style-name="common-al">1.op 13 mei 2017 van 08:00 uur tot 18:30 uur:</text:p>
            <text:list text:style-name="id1-3-2-1-1-7">
              <text:list-item text:style-override="id1-3-2-1-1-7-1">
                <text:number>a.</text:number>
                <text:p text:style-name="al">het afsluiten van de Groenmarkt ter hoogte van de waterstraat en de Lange Hofstraat ter hoogte van de Driekant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instellen van een parkeerverbod voor als zodanig aangewezen parkeervakken op de Groenmark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6 april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2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2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Landmachtdagen op 13 mei 2017 op de Gro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2827</meta:user-defined>
    <meta:user-defined meta:name="OVERHEIDop.GmbID/DC.identifier">gmb-2017-528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27</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6 461782</meta:user-defined>
    <meta:user-defined meta:name="OVERHEIDop.versieInformatie"/>
  </office:meta>
</office:document-meta>
</file>