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bouwen voor het plaatsen van een toegangspoort met 3 kolommen, dubbelhek en loophek - Van Heemstraweg 98 6659 KG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2826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826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826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bouwen voor het plaatsen van een toegangspoort met 3 kolommen, dubbelhek en loophek - Van Heemstraweg 98 6659 KG Wa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2826</meta:user-defined>
    <meta:user-defined meta:name="OVERHEIDop.GmbID/DC.identifier">gmb-2017-5282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9KG 98</meta:user-defined>
    <meta:user-defined meta:name="OVERHEIDop.woonplaats">Wamel</meta:user-defined>
    <meta:user-defined meta:name="OVERHEIDop.straatnaam">Van Heemstraweg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1999 431958</meta:user-defined>
    <meta:user-defined meta:name="OVERHEIDop.versieInformatie"/>
  </office:meta>
</office:document-meta>
</file>