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ondweg in Zelhem, het plaatsen van reclame objecten</text:p>
      <text:section text:name="zakelijke-mededeling_id1-3-2" text:style-name="zakelijke-mededeling">
        <text:section text:name="zakelijke-mededeling-tekst_id1-3-2-1" text:style-name="zakelijke-mededeling-tekst">
          <text:section text:name="tekst_id1-3-2-1-1" text:style-name="tekst">
            <text:p text:style-name="common-al">Op 28 maart 2017 is een aanvraag ingediend voor een omgevingsvergunning. De aanvraag is geregistreerd onder kenmerk SXO41226523. De aanvraag gaat over het plaatsen van reclame objecten aan de Rondweg in Zelhem.</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2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weg in Zelhem, het plaatsen van reclame ob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25</meta:user-defined>
    <meta:user-defined meta:name="OVERHEIDop.GmbID/DC.identifier">gmb-2017-5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PostcodeHuisnummer/OVERHEIDop.postcodeHuisnummer">7021ML 4</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284</meta:user-defined>
    <meta:user-defined meta:name="OVERHEIDop.externeBijlage">spandoeken bouwhek EC 2017_pdf|exb-2017-12285</meta:user-defined>
    <meta:user-defined meta:name="OVERHEIDop.externeBijlage">Locatie reclame objecten_pdf|exb-2017-12286</meta:user-defined>
    <meta:user-defined meta:name="OVERHEID.EPSG28992/DC.spatial">219714 447940</meta:user-defined>
    <meta:user-defined meta:name="OVERHEID.EPSG28992/DC.spatial">220446.66 447691.16</meta:user-defined>
    <meta:user-defined meta:name="OVERHEID.EPSG28992/DC.spatial">220039.79 446824.23</meta:user-defined>
    <meta:user-defined meta:name="OVERHEIDop.versieInformatie"/>
  </office:meta>
</office:document-meta>
</file>