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tstraat 2 te Nijmegen: diverse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diverse asbest houdende materialen (Watt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85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CABBD8-62C3-46E5-83A1-B584BF19E2C0" xlink:type="simple">http://www.nijmegen.nl/vergunningpagina/?guid=8ACABBD8-62C3-46E5-83A1-B584BF19E2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1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1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1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tstraat 2 te Nijmegen: diverse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10</meta:user-defined>
    <meta:user-defined meta:name="OVERHEIDop.GmbID/DC.identifier">gmb-2017-52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HP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47.89 425046.65</meta:user-defined>
    <meta:user-defined meta:name="OVERHEIDop.versieInformatie"/>
  </office:meta>
</office:document-meta>
</file>