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52 te Nijmegen: doorbraak in dragende muur ma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7</text:p>
            <text:p text:style-name="common-al">
            <text:span text:style-name="nadrukvet">Omschrijving: </text:span>doorbraak in dragende muur maken (Bachstraat 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832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FCE0AC-7EC3-4B09-A23E-C2F3F5547805" xlink:type="simple">http://www.nijmegen.nl/vergunningpagina/?guid=4EFCE0AC-7EC3-4B09-A23E-C2F3F55478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80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0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0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straat 52 te Nijmegen: doorbraak in dragende muur ma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806</meta:user-defined>
    <meta:user-defined meta:name="OVERHEIDop.GmbID/DC.identifier">gmb-2017-52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K 5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14.32 427618.56</meta:user-defined>
    <meta:user-defined meta:name="OVERHEIDop.versieInformatie"/>
  </office:meta>
</office:document-meta>
</file>