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1 te Nijmegen: plaatsen van 3 reclame objec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plaatsen van 3 reclame objecten (Houtstraat 41 te Nijmegen)</text:p>
            <text:p text:style-name="common-al">
            <text:span text:style-name="nadrukvet">Activiteiten: </text:span>Reclame; </text:p>
            <text:p text:style-name="common-al">
            <text:span text:style-name="nadrukvet">Zaaknummer: </text:span>W.Z17.102754.01</text:p>
            <text:p text:style-name="common-al">
            <text:span text:style-name="nadrukvet">Product: </text:span>omgevingsvergunning</text:p>
            <text:p text:style-name="common-al">
            <text:span text:style-name="nadrukvet">Ontvangst: </text:span>2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EAE661-D886-42FD-815B-AE707321902D" xlink:type="simple">http://www.nijmegen.nl/vergunningpagina/?guid=84EAE661-D886-42FD-815B-AE70732190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0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41 te Nijmegen: plaatsen van 3 reclame objec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02</meta:user-defined>
    <meta:user-defined meta:name="OVERHEIDop.GmbID/DC.identifier">gmb-2017-52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L 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0.06 428814.35</meta:user-defined>
    <meta:user-defined meta:name="OVERHEIDop.versieInformatie"/>
  </office:meta>
</office:document-meta>
</file>