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301 te Nijmegen: aanpassen van het bedrijfs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aanpassen van het bedrijfsgebouw (Kerkenbos 1301 te Nijmegen)</text:p>
            <text:p text:style-name="common-al">
            <text:span text:style-name="nadrukvet">Activiteiten: </text:span>Bouwen; </text:p>
            <text:p text:style-name="common-al">
            <text:span text:style-name="nadrukvet">Zaaknummer: </text:span>W.Z17.102498.01</text:p>
            <text:p text:style-name="common-al">
            <text:span text:style-name="nadrukvet">Product: </text:span>omgevingsvergunning</text:p>
            <text:p text:style-name="common-al">
            <text:span text:style-name="nadrukvet">Ontvangst: </text:span>14-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19C3B9-F5F1-4593-AC4B-0ABA3717DA25" xlink:type="simple">http://www.nijmegen.nl/vergunningpagina/?guid=6619C3B9-F5F1-4593-AC4B-0ABA3717DA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0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301 te Nijmegen: aanpassen van het bedrijfs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00</meta:user-defined>
    <meta:user-defined meta:name="OVERHEIDop.GmbID/DC.identifier">gmb-2017-5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BG 13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85.11 426565.86</meta:user-defined>
    <meta:user-defined meta:name="OVERHEIDop.versieInformatie"/>
  </office:meta>
</office:document-meta>
</file>