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kwerd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Laakwerd 2 te Tzum</text:span>
          </text:p>
            <text:p text:style-name="common-al">Wij hebben op 17 maart 2017 de volgende omgevingsvergunning verleend (reguliere procedure):</text:p>
            <text:p text:style-name="common-al">Laakwerd 2, 8804 RK Tzum voor het realiseren van een schapenhouderij (registratienummer: O-2017-0017).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5279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9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9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kwerd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96</meta:user-defined>
    <meta:user-defined meta:name="OVERHEIDop.GmbID/DC.identifier">gmb-2017-52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4RK 2</meta:user-defined>
    <meta:user-defined meta:name="OVERHEIDop.woonplaats">Tzum</meta:user-defined>
    <meta:user-defined meta:name="OVERHEIDop.straatnaam">Laakwe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641 574114</meta:user-defined>
    <meta:user-defined meta:name="OVERHEIDop.versieInformatie"/>
  </office:meta>
</office:document-meta>
</file>