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ruising van de Oude Dijk en de Lageweg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ruising van de Oude Dijk en de Lageweg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30 maart 2017</text:p>
            <text:p text:style-name="common-al">
            <text:span text:style-name="nadrukvet">Kenmerk :</text:span> WABO-201703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maart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783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8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8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ruising van de Oude Dijk en de Lageweg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783</meta:user-defined>
    <meta:user-defined meta:name="OVERHEIDop.GmbID/DC.identifier">gmb-2017-52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589.9 567312.18</meta:user-defined>
    <meta:user-defined meta:name="OVERHEIDop.versieInformatie"/>
  </office:meta>
</office:document-meta>
</file>