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, Dorcamp 32, 1902AW,  Castricum , het plaatsen van een overkapping, 27 maart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last-al">Stuur uw bezwaarschrift aan het college van burgemeester en wethouders van Castricum, Postbus 1301, 1900 BH Castric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78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8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8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, Dorcamp 32, 1902AW,  Castricum , het plaatsen van een overkapping, 27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81</meta:user-defined>
    <meta:user-defined meta:name="OVERHEIDop.GmbID/DC.identifier">gmb-2017-52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AW 32</meta:user-defined>
    <meta:user-defined meta:name="OVERHEIDop.woonplaats">Castricum</meta:user-defined>
    <meta:user-defined meta:name="OVERHEIDop.straatnaam">Dorcamp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50 506521</meta:user-defined>
    <meta:user-defined meta:name="OVERHEIDop.versieInformatie"/>
  </office:meta>
</office:document-meta>
</file>