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Garderenseweg 5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bouwen van Slagerij van Rhee aan de Garderenseweg 5 te Uddel.</text:p>
            <text:p text:style-name="common-al">
            <text:span text:style-name="nadrukcur">Opnemen bij meervoudige aanvraag:</text:span>
          </text:p>
            <text:p text:style-name="common-al">Vergunning wordt verleend voor de activiteiten bouwen en het gebruiken van gronden of bouwwerken in strijd met een bestemmingsplan, als bedoeld in artikelen 2.1, lid 1 onder, a, c van de Wabo. </text:p>
            <text:p text:style-name="common-al">Datum verzending: 30 maart 2017</text:p>
            <text:p text:style-name="common-al">Zaaknummer: DOS-2017-010845</text:p>
            <text:p text:style-name="common-al">Inzage:</text:p>
            <text:p text:style-name="common-al">Het besluit met bijbehorende stukken ligt vanaf 4 april 2017 tot en met 16 me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6 me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084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8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Garderenseweg 5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80</meta:user-defined>
    <meta:user-defined meta:name="OVERHEIDop.GmbID/DC.identifier">gmb-2017-52780</meta:user-defined>
    <meta:user-defined meta:name="OVERHEID.TaxonomieBeleidsagenda/OVERHEID.category">Natuur en milieu | Organisatie en beleid</meta:user-defined>
    <meta:user-defined meta:name="OVERHEIDop.referentienummer">DOS 2017-010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5</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56 474436</meta:user-defined>
    <meta:user-defined meta:name="OVERHEIDop.versieInformatie"/>
  </office:meta>
</office:document-meta>
</file>