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115 - Gemeente Stadskanaal - Aangevraagd: omgevingsvergunning voor nieuwbouw van een woning, Sjoerd ten Katestraat ongenummer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6 is de volgende omgevingsvergunning aangevraagd: Sjoerd ten Katestraat ongenummerd, 9581 JS Musselkanaal,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115 - Gemeente Stadskanaal - Aangevraagd: omgevingsvergunning voor nieuwbouw van een woning, Sjoerd ten Katestraat ongenummer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78</meta:user-defined>
    <meta:user-defined meta:name="OVERHEIDop.GmbID/DC.identifier">gmb-2017-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</meta:user-defined>
    <meta:user-defined meta:name="OVERHEIDop.woonplaats">Musselkanaal</meta:user-defined>
    <meta:user-defined meta:name="OVERHEIDop.straatnaam">Sjoerd ten Kat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78 551579</meta:user-defined>
    <meta:user-defined meta:name="OVERHEIDop.versieInformatie"/>
  </office:meta>
</office:document-meta>
</file>