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lumerweg 3 te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Achlumerweg 3 te Hitzum</text:span>
          </text:p>
            <text:p text:style-name="common-al">Wij hebben op 15 maart 2017 de volgende omgevingsvergunning verleend (reguliere procedure):</text:p>
            <text:p text:style-name="common-al">Achlumerweg 3, 8805 TN te Hitzum voor het samenvoegen van drie woningen (registratienummer: O-2017-0027)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52778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7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7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lumerweg 3 te Hi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778</meta:user-defined>
    <meta:user-defined meta:name="OVERHEIDop.GmbID/DC.identifier">gmb-2017-52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5TN</meta:user-defined>
    <meta:user-defined meta:name="OVERHEIDop.woonplaats">Hitzum</meta:user-defined>
    <meta:user-defined meta:name="OVERHEIDop.straatnaam">Achlumer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3273 575460</meta:user-defined>
    <meta:user-defined meta:name="OVERHEIDop.versieInformatie"/>
  </office:meta>
</office:document-meta>
</file>