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uting Gaanderen, zonnebloempittenactie in Gaanderen op 6, 7 en 8 april 2017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outing Gaanderen voor het houden van een zonnebloempittenactie in Gaanderen op 6, 7 en 8 april 2017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77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7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7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outing Gaanderen, zonnebloempittenactie in Gaanderen op 6, 7 en 8 april 2017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2772</meta:user-defined>
    <meta:user-defined meta:name="OVERHEIDop.GmbID/DC.identifier">gmb-2017-52772</meta:user-defined>
    <meta:user-defined meta:name="OVERHEID.TaxonomieBeleidsagenda/OVERHEID.category">Openbare orde en veiligheid | Organisatie en beleid</meta:user-defined>
    <meta:user-defined meta:name="OVERHEIDop.referentienummer">1214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8223</meta:user-defined>
    <meta:user-defined meta:name="OVERHEIDop.versieInformatie"/>
  </office:meta>
</office:document-meta>
</file>