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lvéderelaan 237 (zaak: 813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EW YORK Pizza BV, <text:span text:style-name="nadrukvet">Belvéderelaan 23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elvéderelaan 237 (zaak: 81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771</meta:user-defined>
    <meta:user-defined meta:name="OVERHEIDop.GmbID/DC.identifier">gmb-2017-52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W 237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06 505352</meta:user-defined>
    <meta:user-defined meta:name="OVERHEIDop.versieInformatie"/>
  </office:meta>
</office:document-meta>
</file>