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een bestaande in-/uitrit en het plaatsen van een hekwerk/schuifpoort op de locatie Kloosterstraat 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maart 2017</text:p>
            <text:p text:style-name="common-al">Locatie: Kloosterstraat 6 in Eerbeek </text:p>
            <text:p text:style-name="common-al">Voor: het veranderen van een bestaande  in-/uitrit en het plaatsen van een hekwerk/schuifpoort </text:p>
            <text:p text:style-name="common-al">Activiteit(en): Het bouwen van een bouwwerk, Een uitweg te maken, te hebben of te veranderen of het gebruik daarvan te veranderen</text:p>
            <text:p text:style-name="common-al">Registratienummer: SXO-2017-029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een bestaande in-/uitrit en het plaatsen van een hekwerk/schuifpoort op de locatie Kloosterstraat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70</meta:user-defined>
    <meta:user-defined meta:name="OVERHEIDop.GmbID/DC.identifier">gmb-2017-5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T 6</meta:user-defined>
    <meta:user-defined meta:name="OVERHEIDop.woonplaats">Eerbeek</meta:user-defined>
    <meta:user-defined meta:name="OVERHEIDop.straatnaam">Kloost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24 457608</meta:user-defined>
    <meta:user-defined meta:name="OVERHEIDop.versieInformatie"/>
  </office:meta>
</office:document-meta>
</file>