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osduinsekade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Loosduinsekade 38</text:p>
            <text:p text:style-name="common-al"/>
            <text:p text:style-name="common-al">Ons kenmerk: 20170048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oosduinsekade 3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527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oosduinsekade 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77</meta:user-defined>
    <meta:user-defined meta:name="OVERHEIDop.GmbID/DC.identifier">gmb-2017-5277</meta:user-defined>
    <meta:user-defined meta:name="DCTERMS.abstract">Het gedeeltelijk slopen van de woning Loosduinsekade 38</meta:user-defined>
    <meta:user-defined meta:name="OVERHEIDop.referentienummer">201700483/621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N 3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01.187 454452.497</meta:user-defined>
    <meta:user-defined meta:name="OVERHEIDop.versieInformatie"/>
  </office:meta>
</office:document-meta>
</file>