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buorren 9 te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Tsjerkebuorren 9 te Sexbierum</text:span>
          </text:p>
            <text:p text:style-name="common-al">Wij hebben op 14-3-2017 de volgende omgevingsvergunning verleend (reguliere procedure):</text:p>
            <text:p text:style-name="common-al">Tsjerkebuorren 9, 8855HN Sexbierum voor het bouwen van een tuinkas bij een woning (registratienummer: O-2017-0022)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276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sjerkebuorren 9 te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69</meta:user-defined>
    <meta:user-defined meta:name="OVERHEIDop.GmbID/DC.identifier">gmb-2017-5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5HN 9</meta:user-defined>
    <meta:user-defined meta:name="OVERHEIDop.woonplaats">Sexbier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1564 581390</meta:user-defined>
    <meta:user-defined meta:name="OVERHEIDop.versieInformatie"/>
  </office:meta>
</office:document-meta>
</file>